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left="0.5in" fo:margin-right="1.3333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4138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0.0236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6" style:family="table">
      <style:table-properties style:width="7.125in" fo:margin-left="-0.175in" table:align="left"/>
    </style:style>
    <style:style style:name="TableRow19" style:family="table-row">
      <style:table-row-properties style:min-row-height="0.43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4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456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4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TableRow55" style:family="table-row">
      <style:table-row-properties style:min-row-height="0.709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3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5" style:family="table-row">
      <style:table-row-properties style:min-row-height="0.3631in" style:use-optimal-row-height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 fo:text-indent="0.58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5" style:family="table-row">
      <style:table-row-properties style:min-row-height="0.3687in" style:use-optimal-row-height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3645in" style:use-optimal-row-height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5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2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indent="0.25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98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list-style-name="LFO1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5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582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28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505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北屯區四維國民小學場地租借登記申請表</text:p>
      <text:p text:style-name="P2"/>
      <text:p text:style-name="P3"><text:span text:style-name="T4">填寫日期：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11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租借地點</text:p>
          </table:table-cell>
          <table:table-cell table:style-name="TableCell33" table:number-columns-spanned="11">
            <text:p text:style-name="P34">□活動中心 <text:s/>□視聽教室 <text:s/>□教室 <text:s/>□操場 <text:s/>□籃球場</text:p>
            <text:p text:style-name="P35">□地下室停車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</text:p>
            <text:p text:style-name="P43">傳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借用日期</text:p>
          </table:table-cell>
          <table:table-cell table:style-name="TableCell53" table:number-columns-spanned="11">
            <text:p text:style-name="P54"><text:s text:c="3"/>年 <text:s/>月 <text:s/>日 至 <text:s text:c="7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借用時間</text:p>
          </table:table-cell>
          <table:table-cell table:style-name="TableCell58" table:number-columns-spanned="6">
            <text:p text:style-name="P59">□上午 <text:s text:c="3"/>時 <text:s text:c="3"/>分至 <text:s text:c="4"/>時 <text:s text:c="3"/>分</text:p>
            <text:p text:style-name="P60">□下午 <text:s text:c="3"/>時 <text:s text:c="3"/>分至 <text:s text:c="4"/>時 <text:s text:c="3"/>分</text:p>
            <text:p text:style-name="P61">□晚上 <text:s text:c="3"/>時 <text:s text:c="3"/>分至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預估參加人數： <text:s text:c="2"/>人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費用名稱</text:p>
          </table:table-cell>
          <table:table-cell table:style-name="TableCell67" table:number-columns-spanned="2">
            <text:p text:style-name="P68">基本租金</text:p>
          </table:table-cell>
          <table:covered-table-cell/>
          <table:table-cell table:style-name="TableCell69" table:number-columns-spanned="3">
            <text:p text:style-name="P70">元整</text:p>
          </table:table-cell>
          <table:covered-table-cell/>
          <table:covered-table-cell/>
          <table:table-cell table:style-name="TableCell71" table:number-columns-spanned="5">
            <text:p text:style-name="P72">清潔維護費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 text:c="3"/>元整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水電費含冷氣</text:p>
          </table:table-cell>
          <table:covered-table-cell/>
          <table:table-cell table:style-name="TableCell79" table:number-columns-spanned="3">
            <text:p text:style-name="P80">元整</text:p>
          </table:table-cell>
          <table:covered-table-cell/>
          <table:covered-table-cell/>
          <table:table-cell table:style-name="TableCell81" table:number-columns-spanned="5">
            <text:p text:style-name="P82">保證金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<text:s text:c="5"/>元整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水電費不含冷氣</text:p>
          </table:table-cell>
          <table:covered-table-cell/>
          <table:table-cell table:style-name="TableCell89" table:number-columns-spanned="3">
            <text:p text:style-name="P90"><text:s text:c="9"/>元整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 text:c="11"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擴音設備租金</text:p>
          </table:table-cell>
          <table:covered-table-cell/>
          <table:table-cell table:style-name="TableCell99" table:number-columns-spanned="3">
            <text:p text:style-name="P100"><text:s text:c="3"/>元整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收取費用</text:p>
          </table:table-cell>
          <table:table-cell table:style-name="TableCell108" table:number-columns-spanned="11">
            <text:p text:style-name="P109"><text:span text:style-name="T110">場地租用費 <text:s/>新台幣 <text:s text:c="3"/>萬 <text:s text:c="3"/>仟 <text:s text:c="3"/>佰 <text:s text:c="3"/>拾 <text:s text:c="2"/>元整 <text:s/>（NT$ <text:s text:c="5"/></text:span><text:span text:style-name="T111">元）</text:span></text:p>
            <text:p text:style-name="P112"><text:span text:style-name="T113">保證金 <text:s text:c="5"/>新台幣 <text:s text:c="3"/>萬 <text:s text:c="3"/>仟 <text:s text:c="3"/>佰 <text:s text:c="3"/>拾 <text:s text:c="2"/>元整 <text:s/></text:span><text:span text:style-name="T114">（NT$ <text:s text:c="5"/></text:span><text:span text:style-name="T11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得免收或減收費用原因</text:p>
          </table:table-cell>
          <table:table-cell table:style-name="TableCell119" table:number-columns-spanned="11">
            <text:list text:style-name="LFO1" text:continue-numbering="true">
              <text:list-item>
                <text:p text:style-name="P120">教育局、臺中市政府運動局（以下簡稱運動局）或教育局所屬社教機構主辦之活動，使用校園場地者，免繳交各項費用及保證金。</text:p>
              </text:list-item>
            </text:list>
            <text:p text:style-name="P121">□<text:s/>受教育局、運動局委託辦理業務之單位或機關申請使用校園場地者及經教育局</text:p>
            <text:p text:style-name="P122"><text:s text:c="3"/>許可辦理之非學校型態個人、團體或機構實驗教育申請使用設籍學校之校園場</text:p>
            <text:p text:style-name="P123"><text:s text:c="3"/>地者，免繳交場地使用管理維護費；水電費或清潔費得擇一減半收取。</text:p>
            <text:p text:style-name="P124">□<text:s/>前二項以外單位或機關與教育局、運動局或學校合辦公益活動、政府機關及其</text:p>
            <text:p text:style-name="P125"><text:s text:c="3"/>他學校申請使用校園場地者，得免繳交場地使用管理維護費及擴音設備費。</text:p>
            <text:list text:style-name="LFO1" text:continue-numbering="true">
              <text:list-item>
                <text:p text:style-name="P126">長期使用超過一個月，除第十四條第二項規定外，學校得酌予減收，減收比例不得逾應繳交費用之百分之五十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協辦單位</text:p>
          </table:table-cell>
          <table:table-cell table:style-name="TableCell130" table:number-columns-spanned="4">
            <text:p text:style-name="P131">總務處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會計室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校長批示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>事務組長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 table:number-rows-spanned="3"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 table:number-row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值班人員</text:p>
          </table:table-cell>
          <table:table-cell table:style-name="TableCell153">
            <text:p text:style-name="P154">出納組長</text:p>
          </table:table-cell>
          <table:table-cell table:style-name="TableCell155" table:number-columns-spanned="3">
            <text:p text:style-name="P156"/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總務主任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0T07:40:00Z</meta:creation-date>
    <dc:date>2020-08-20T07:40:00Z</dc:date>
    <meta:print-date>2020-08-20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